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.499cm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6">91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.Realizar un homenaje al equipo de Patinaje Artístico “Sh¡r¡c" de la ciudad de El Trébol, el cual fue integrado por sus patinadoras y en modalidad interclubes, también por deportistas de las localidades de Cañada Rosquín, Piamonte y Carlos Pellegrini, por su desempeño en el Mundial de Patinaje Artístico sobre ruedas que tuvo lugar en la ciudad italiana de Novara. </text:p>
      <text:p text:style-name="P8"/>
      <text:p text:style-name="P7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Disponer la realización de un acto protocolar para hacer entrega de una distinción en nombre de esta Cámara de Diputados al equipo y técnicos. </text:p>
      <text:p text:style-name="P7"/>
      <text:p text:style-name="P7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Facultar a la Presidencia de esta Cámara, para establecer fecha, lugar y modalidad del homenaje previsto en el artículo 2 del presente proyecto. </text:p>
      <text:p text:style-name="P7"/>
      <text:p text:style-name="P7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4.-</text:p></table:table-cell></table:table-row></table:table></draw:text-box></draw:frame>Autoriza a la Secretaría Administrativa a efectuar las erogaciones pertinentes. </text:p>
      <text:p text:style-name="P7"/>
      <text:p text:style-name="P9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5.-</text:p></table:table-cell></table:table-row></table:table></draw:text-box></draw:frame><text:span text:style-name="T4">Encomendar todo lo atinente a la organización de la ceremonia a la Dirección General de Ceremonial y Protocolo y lo relativo a la difusión a la Dirección General de Prensa.</text:span><text:span text:style-name="T5"> </text:span></text:p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6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42:45</dc:date>
    <meta:print-date>2016-11-21T11:42:33</meta:print-date>
    <meta:editing-cycles>37</meta:editing-cycles>
    <meta:editing-duration>PT1H1M6S</meta:editing-duration>
    <meta:generator>LibreOffice/3.5$Linux_X86_64 LibreOffice_project/350m1$Build-2</meta:generator>
    <meta:document-statistic meta:table-count="6" meta:image-count="1" meta:object-count="0" meta:page-count="1" meta:paragraph-count="18" meta:word-count="211" meta:character-count="1272" meta:non-whitespace-character-count="1070"/>
  </office:meta>
</office:document-meta>
</file>